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-1.004cm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margin-left="0cm" fo:margin-right="-1.004cm" fo:text-align="justify" style:justify-single-word="false" fo:text-indent="0cm" style:auto-text-indent="false">
        <style:tab-stops>
          <style:tab-stop style:position="6.502cm"/>
        </style:tab-stops>
      </style:paragraph-properties>
    </style:style>
    <style:style style:name="P4" style:family="paragraph" style:parent-style-name="Heading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DRE DU JOUR DE LA REUNION DE LA CDAC</text:p>
      <text:p text:style-name="P1">du lundi 13 octobre 2014 à 15h30</text:p>
      <text:h text:style-name="Heading_20_1" text:outline-level="1">à la Préfecture – salle Turgot</text:h>
      <text:p text:style-name="P1"/>
      <text:p text:style-name="P1"/>
      <text:p text:style-name="P1"/>
      <text:p text:style-name="P1"/>
      <text:p text:style-name="P1"/>
      <text:p text:style-name="P1"/>
      <text:p text:style-name="Text_20_body"><text:tab/><text:span text:style-name="T2">Projet d’extension de 430 m² d’un ensemble commercial avec changement d’enseigne (GEMO à la place de GIFI) situé 13 rue de Buxerolles sur la commune de Couzeix portant ainsi la surface de vente de cet ensemble à 3594 m².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-1.00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Normal_20_centré" style:display-name="Normal centré" style:family="paragraph" style:parent-style-name="Standard">
      <style:paragraph-properties fo:margin-left="2cm" fo:margin-right="0.75cm" fo:text-align="justify" style:justify-single-word="false" fo:text-indent="1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margin-left="0cm" fo:margin-right="-1.505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RE DU JOUR DE LA REUNION DE LA CDAC</dc:title>
    <meta:initial-creator>defayebr</meta:initial-creator>
    <meta:creation-date>2014-09-24T17:04:00</meta:creation-date>
    <dc:creator>lamendeve</dc:creator>
    <dc:date>2014-10-06T08:50:00</dc:date>
    <meta:print-date>2014-07-09T14:40:00</meta:print-date>
    <meta:editing-cycles>3</meta:editing-cycles>
    <meta:editing-duration>PT4M</meta:editing-duration>
    <meta:document-statistic meta:table-count="0" meta:image-count="0" meta:object-count="0" meta:page-count="1" meta:paragraph-count="4" meta:word-count="63" meta:character-count="321" meta:non-whitespace-character-count="263"/>
    <meta:generator>LibreOffice/4.1.4.2.0$Windows_x86 LibreOffice_project/4adf3b4ef2a0504a691a2d8297292f74dc9aa76</meta:generator>
  </office:meta>
</office:document-meta>
</file>